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1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5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601016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16:0601016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DD4B812F902EB1461D7517892150943B76C601B4C3E6B9DA03A7321A310F829DF6BA2870BF92EAE58F0952B774CA32BB2AB8D52F433679242596444C372B9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4:21:08Z</meta:creation-date>
    <dc:date>2023-10-18T14:21:08Z</dc:date>
  </office:meta>
</office:document-meta>
</file>